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Oostlanderweg 17 middenmeer (Z-58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bouwwerk in de kas ten behoeve van de verwarminginstallaties 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27 oktober 2025</text:p>
            <text:p text:style-name="common-al">
            <text:span text:style-name="nadrukvet">Zaaknummer: </text:span>Z-58048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5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0483 </meta:user-defined>
    <meta:user-defined meta:name="DCTERMS.abstract">het plaatsen van een nieuw bouwwerk in de kas ten behoeve van de verwarminginstallaties 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Oostlanderweg 17 middenmeer (Z-580483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4</meta:user-defined>
    <meta:user-defined meta:name="OVERHEIDop.GmbID/DC.identifier">gmb-2025-480514</meta:user-defined>
    <meta:user-defined meta:name="OVERHEIDop.versieInformatie"/>
  </office:meta>
</office:document-meta>
</file>