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en realiseren van hotelkamers, Meppel (MPL00) O 4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en realiseren van hotelkamers aan de Meppel (MPL00) O 47. Industrieweg 2 AK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05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9277</meta:user-defined>
    <dc:language>nl</dc:language>
    <meta:user-defined meta:name="DC.title">Verleende omgevingsvergunning regulier, het verbouwen en realiseren van hotelkamers, Meppel (MPL00) O 47</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835</meta:user-defined>
    <meta:user-defined meta:name="OVERHEIDop.publicationIssue">480511</meta:user-defined>
    <meta:user-defined meta:name="OVERHEIDop.GmbID/DC.identifier">gmb-2025-480511</meta:user-defined>
    <meta:user-defined meta:name="OVERHEIDop.versieInformatie"/>
  </office:meta>
</office:document-meta>
</file>