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fundaties en het plaatsen van een staalconstructies, Koumarwei 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fundaties en het plaatsen van een staalconstructies, Koumarwei 2, Burgum</text:p>
            <text:p text:style-name="common-al">Zaaknummer: TZ2025-002549</text:p>
            <text:p text:style-name="common-al">Zaakadres: Koumarwei 2, Burgum</text:p>
            <text:p text:style-name="common-al">Omschrijving: het realiseren van fundaties en het plaatsen van een staalconstructies</text:p>
            <text:p text:style-name="common-al">Datum ontvangst: 30-10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051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1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1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549</meta:user-defined>
    <meta:user-defined meta:name="DCTERMS.abstract">het realiseren van fundaties en het plaatsen van een staalconstruc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fundaties en het plaatsen van een staalconstructies, Koumarwei 2, Burgu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10</meta:user-defined>
    <meta:user-defined meta:name="OVERHEIDop.GmbID/DC.identifier">gmb-2025-480510</meta:user-defined>
    <meta:user-defined meta:name="OVERHEIDop.versieInformatie"/>
  </office:meta>
</office:document-meta>
</file>