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Roodwilligen 101, 6903TB Zevenaar, het gebruiken van gemeentegrond in de periode van 30-10-2025 tot 14-11-2025</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melding ontvangen voor het gebruiken van gemeentegrond in de periode van 30-10-2025 tot 14-11-2025 nabij Roodwilligen 101, 6903TB Zevenaar. De melding is geregistreerd onder zaaknummer Z2025-0000265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5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56</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Roodwilligen 101, 6903TB Zevenaar, het gebruiken van gemeentegrond in de periode van 30-10-2025 tot 14-11-2025</meta:user-defined>
    <meta:user-defined meta:name="DCTERMS.W3CDTF/DCTERMS.available">2025-11-06</meta:user-defined>
    <meta:user-defined meta:name="DCTERMS.W3CDTF/OVERHEIDop.jaargang">2025</meta:user-defined>
    <meta:user-defined meta:name="OVERHEIDop.publicationIssue">480509</meta:user-defined>
    <meta:user-defined meta:name="OVERHEIDop.GmbID/DC.identifier">gmb-2025-480509</meta:user-defined>
    <meta:user-defined meta:name="OVERHEIDop.versieInformatie"/>
  </office:meta>
</office:document-meta>
</file>