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te Hoogstraat 7A, 3011G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9-10-2025 een aanvraag voor een omgevingsvergunning heeft ontvangen voor de activiteit Handelsreclame maken of voeren (artikel 5.1 lid 1 onder a Omgevingswet)</text:p>
            <text:p text:style-name="common-al">De aanvraag betreft het aanbrengen van meerdere reclame-uitingen aan de gevel op locatie Korte Hoogstraat 7A, 3011GJ Rotterdam.</text:p>
            <text:p text:style-name="common-al">De publicatie van de reguliere aanvragen omgevingsvergunning heeft een informatief karakter. </text:p>
            <text:p text:style-name="common-al">U kunt pas bezwaar maken als een besluit op een aanvraag genomen is. Dit besluit wordt gepubliceerd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5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6692</meta:user-defined>
    <meta:user-defined meta:name="DCTERMS.abstract">Het aanbrengen van meerdere reclame-uitingen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rte Hoogstraat 7A, 3011GJ Rot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07</meta:user-defined>
    <meta:user-defined meta:name="OVERHEIDop.GmbID/DC.identifier">gmb-2025-480507</meta:user-defined>
    <meta:user-defined meta:name="OVERHEIDop.versieInformatie"/>
  </office:meta>
</office:document-meta>
</file>