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Marisstraat 52  te Zandvoort, verzonden 4 november 2025, DSO nummer 2025051900462, zaaknummer ODIJ-Z-25-1615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kapel aan de voorzijde van de woning op de locatie Marisstraat 5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05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Marisstraat 52  te Zandvoort, verzonden 4 november 2025, DSO nummer 2025051900462, zaaknummer ODIJ-Z-25-161529</meta:user-defined>
    <meta:user-defined meta:name="DCTERMS.W3CDTF/DCTERMS.available">2025-11-06</meta:user-defined>
    <meta:user-defined meta:name="DCTERMS.W3CDTF/OVERHEIDop.jaargang">2025</meta:user-defined>
    <meta:user-defined meta:name="OVERHEIDop.publicationIssue">480505</meta:user-defined>
    <meta:user-defined meta:name="OVERHEIDop.GmbID/DC.identifier">gmb-2025-480505</meta:user-defined>
    <meta:user-defined meta:name="OVERHEIDop.versieInformatie"/>
  </office:meta>
</office:document-meta>
</file>