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 It Súd, Hurdegaryp (kadastraal Hardegarijp H, 2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woning,  It Súd, Hurdegaryp (kadastraal Hardegarijp H, 2563)</text:p>
            <text:p text:style-name="common-al">Zaaknummer: TZ2025-002546</text:p>
            <text:p text:style-name="common-al">Zaakadres:  It Súd, Hurdegaryp (kadastraal Hardegarijp H, 2563)</text:p>
            <text:p text:style-name="common-al">Omschrijving: het bouwen van een woning</text:p>
            <text:p text:style-name="common-al">Datum ontvangst: 30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05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54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woning,  It Súd, Hurdegaryp (kadastraal Hardegarijp H, 2563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03</meta:user-defined>
    <meta:user-defined meta:name="OVERHEIDop.GmbID/DC.identifier">gmb-2025-480503</meta:user-defined>
    <meta:user-defined meta:name="OVERHEIDop.versieInformatie"/>
  </office:meta>
</office:document-meta>
</file>