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chaftwagen, hoogwerker en toilet in twee parkeervakken van woensdag 29 oktober tot en met vrijdag 28 november 2025 aan Muldershuis 3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uldershuis 3 in Mierlo</text:p>
            <text:p text:style-name="common-al">Verzenddatum besluit : 3 november 2025</text:p>
            <text:p text:style-name="common-al">Omschrijving : Plaatsen van schaftwagen, hoogwerker en toilet in twee parkeervakken van woensdag 29 oktober 2025 t/m vrijdag 28 november 2025.</text:p>
            <text:p text:style-name="common-al">Zaaknummer : 28169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5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6984</meta:user-defined>
    <dc:language>nl</dc:language>
    <meta:user-defined meta:name="OVERHEIDop.locatietype/OVERHEIDop.gebiedsmarkering">Adres</meta:user-defined>
    <meta:user-defined meta:name="DC.title">Toestemming voor het plaatsen van schaftwagen, hoogwerker en toilet in twee parkeervakken van woensdag 29 oktober tot en met vrijdag 28 november 2025 aan Muldershuis 3 te Mier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02</meta:user-defined>
    <meta:user-defined meta:name="OVERHEIDop.GmbID/DC.identifier">gmb-2025-480502</meta:user-defined>
    <meta:user-defined meta:name="OVERHEIDop.versieInformatie"/>
  </office:meta>
</office:document-meta>
</file>