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almpasen optocht op 13 april 2025 op een route door de Lutte met als startlocatie R.K. Plechelmuskerk aan Plechelmusstraat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almpasen optocht op 13 april 2025 van 10:30 uur tot 13:00 uur. Route door de Lutte, startlocatie R.K. Plechelmuskerk. Plechelmusstraat 7, 7587 NH de Lutte, zaaknummer 25Z00127.</text:p>
              </text:list-item>
            </text:list>
            <text:p text:style-name="common-al">Datum binnenkomst 16 jan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0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127</meta:user-defined>
    <dc:language>nl</dc:language>
    <meta:user-defined meta:name="OVERHEIDop.locatietype/OVERHEIDop.gebiedsmarkering">Adres</meta:user-defined>
    <meta:user-defined meta:name="DC.title">Aanvraag vergunning voor het houden van het evenement Palmpasen optocht op 13 april 2025 op een route door de Lutte met als startlocatie R.K. Plechelmuskerk aan Plechelmusstraat 7 te de Lut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50</meta:user-defined>
    <meta:user-defined meta:name="OVERHEIDop.GmbID/DC.identifier">gmb-2025-48050</meta:user-defined>
    <meta:user-defined meta:name="OVERHEIDop.versieInformatie"/>
  </office:meta>
</office:document-meta>
</file>