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op zondag 7 december 2025 van 13.00 – 19.00 uur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e kerstmarkt op het Piet van Thielplein in Beek en Donk</text:span>
              </text:p>
                <text:p text:style-name="al">Deze wordt gehouden op zondag 7 december 2025 van 13.00 – 19.00 uur. Verzonden op 23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op zondag 7 december 2025 van 13.00 – 19.00 uur aan Piet van Thielplein te Beek en Don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8</meta:user-defined>
    <meta:user-defined meta:name="OVERHEIDop.GmbID/DC.identifier">gmb-2025-480498</meta:user-defined>
    <meta:user-defined meta:name="OVERHEIDop.versieInformatie"/>
  </office:meta>
</office:document-meta>
</file>