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reden van de oprit op het adres Boekweitveld 4, 5126 GW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breden van de oprit op het adres Boekweitveld 4, 5126 GW Gilze is op verzoek van de aanvrager ingetrokken (110953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04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9535</meta:user-defined>
    <meta:user-defined meta:name="DCTERMS.abstract">het verbreden van de oprit op het adres Boekweitveld 4, 5126 GW Gilze</meta:user-defined>
    <dc:language>nl</dc:language>
    <meta:user-defined meta:name="OVERHEIDop.locatietype/OVERHEIDop.gebiedsmarkering">Punt</meta:user-defined>
    <meta:user-defined meta:name="DC.title">Ingetrokken aanvraag omgevingsvergunning voor het verbreden van de oprit op het adres Boekweitveld 4, 5126 GW Gilz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97</meta:user-defined>
    <meta:user-defined meta:name="OVERHEIDop.GmbID/DC.identifier">gmb-2025-480497</meta:user-defined>
    <meta:user-defined meta:name="OVERHEIDop.versieInformatie"/>
  </office:meta>
</office:document-meta>
</file>