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90E 1069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extra balkon</text:p>
            <text:p text:style-name="common-al">Zaakadres: Noorderakerweg 90E 1069LW Amsterdam</text:p>
            <text:p text:style-name="common-al">Datum ontvangst: 21-10-2025</text:p>
            <text:p text:style-name="common-al">Zaaknummer: Z2025-045006</text:p>
            <text:p text:style-name="common-al">DSO-nummer: 2025102101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4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06</meta:user-defined>
    <meta:user-defined meta:name="DCTERMS.abstract">realiseren van een extra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90E 1069LW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96</meta:user-defined>
    <meta:user-defined meta:name="OVERHEIDop.GmbID/DC.identifier">gmb-2025-480496</meta:user-defined>
    <meta:user-defined meta:name="OVERHEIDop.versieInformatie"/>
  </office:meta>
</office:document-meta>
</file>