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afvoeren van een 30 m2 asbesthoudend dak Zuidelijke Achterweg 2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Kapelle een melding ontvangen voor activiteiten waarvoor geen vergunningplicht geldt op locatie Zuidelijke Achterweg 27 in Wemeldinge.</text:p>
            <text:p text:style-name="common-al">De melding is geregistreerd onder zaaknummer: Z2025-00000713.</text:p>
            <text:p text:style-name="common-al">De melding betreft: het slopen en afvoeren van een 30 m2 asbesthoudend da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04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13</meta:user-defined>
    <dc:language>nl</dc:language>
    <meta:user-defined meta:name="OVERHEIDop.locatietype/OVERHEIDop.gebiedsmarkering">Vlak</meta:user-defined>
    <meta:user-defined meta:name="DC.title">Melding het slopen en afvoeren van een 30 m2 asbesthoudend dak Zuidelijke Achterweg 27 in Wemeldin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5</meta:user-defined>
    <meta:user-defined meta:name="OVERHEIDop.GmbID/DC.identifier">gmb-2025-480495</meta:user-defined>
    <meta:user-defined meta:name="OVERHEIDop.versieInformatie"/>
  </office:meta>
</office:document-meta>
</file>