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ijnhovenstraat 13, 5089 NX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wijzigen van het omgevingsplan voor de LBV-regeling, Wijnhovenstraat 13, 5089 NX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ijnhovenstraat 13, 5089 NX Haghorst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wijzigen van het omgevingsplan voor de LBV-regel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9-10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960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8049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49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49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49608</meta:user-defined>
    <dc:language>nl</dc:language>
    <meta:user-defined meta:name="OVERHEIDop.locatietype/OVERHEIDop.gebiedsmarkering">Punt</meta:user-defined>
    <meta:user-defined meta:name="DC.title">Ingekomen aanvraag omgevingsvergunning Wijnhovenstraat 13, 5089 NX Haghorst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492</meta:user-defined>
    <meta:user-defined meta:name="OVERHEIDop.GmbID/DC.identifier">gmb-2025-480492</meta:user-defined>
    <meta:user-defined meta:name="OVERHEIDop.versieInformatie"/>
  </office:meta>
</office:document-meta>
</file>