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woning aan DTN01-B4789 (Haagschelaan) te Dronten,  (DTN01) B 4789</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250  en is aangevraagd voor het bouwen van een woning aan DTN01-B4789 (Haagschelaan) te Dronten,  (DTN01) B 4789. </text:p>
            <text:p text:style-name="common-al">Op deze aanvraag is op 03-02-2025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3-02-2025 . Bezwaar maken doet u bij het college </text:p>
            <text:p text:style-name="common-al">van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804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50</meta:user-defined>
    <dc:language>nl</dc:language>
    <meta:user-defined meta:name="OVERHEIDop.locatietype/OVERHEIDop.gebiedsmarkering">Perceel</meta:user-defined>
    <meta:user-defined meta:name="OVERHEIDop.locatietype/OVERHEIDop.gebiedsmarkering">Vlak</meta:user-defined>
    <meta:user-defined meta:name="DC.title">Vergunning verleend voor het bouwen van een woning aan DTN01-B4789 (Haagschelaan) te Dronten,  (DTN01) B 4789</meta:user-defined>
    <meta:user-defined meta:name="DCTERMS.W3CDTF/DCTERMS.available">2025-02-05</meta:user-defined>
    <meta:user-defined meta:name="DCTERMS.W3CDTF/OVERHEIDop.jaargang">2025</meta:user-defined>
    <meta:user-defined meta:name="OVERHEIDop.publicationIssue">48049</meta:user-defined>
    <meta:user-defined meta:name="OVERHEIDop.GmbID/DC.identifier">gmb-2025-48049</meta:user-defined>
    <meta:user-defined meta:name="OVERHEIDop.versieInformatie"/>
  </office:meta>
</office:document-meta>
</file>