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Kerkpolder 30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Sinterklaasfeest op 22 november 2025 van 13:00 uur tot 18:00 uur in het Dorpshuis de Meiboom op het adres Kerkpolder 30 in Krabbendijke.</text:p>
              </text:list-item>
            </text:list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8048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8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8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Kerkpolder 30 in Krabbendijk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86</meta:user-defined>
    <meta:user-defined meta:name="OVERHEIDop.GmbID/DC.identifier">gmb-2025-480486</meta:user-defined>
    <meta:user-defined meta:name="OVERHEIDop.versieInformatie"/>
  </office:meta>
</office:document-meta>
</file>