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omgevingsvergunning - buitenplanse omgevingsplanactiviteit, BOPA het bouwen van 16 woningen , Wylgenhôf 12 t/m 26 en 45 t/m 59, Hurdegaryp</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BOPA het bouwen van 16 woningen , Wylgenhôf 12 t/m 26 en 45 t/m 59, Hurdegaryp</text:p>
            <text:p text:style-name="common-al">Zaaknummer: TZ2025-000941</text:p>
            <text:p text:style-name="common-al">Zaakadres: Wylgenhôf 12 t/m 26 en 45 t/m 59, Hurdegaryp</text:p>
            <text:p text:style-name="common-al">Omschrijving: BOPA het bouwen van 16 woningen </text:p>
            <text:p text:style-name="common-al">Datum ontvangst: 08-04-2025</text:p>
            <text:p text:style-name="common-al">Datum bekendmaking: 05-11-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80485</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485</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485</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5-000941</meta:user-defined>
    <meta:user-defined meta:name="DCTERMS.abstract">BOPA het bouwen van 16 woningen </meta:user-defined>
    <dc:language>nl</dc:language>
    <meta:user-defined meta:name="OVERHEIDop.locatietype/OVERHEIDop.gebiedsmarkering">Vlak</meta:user-defined>
    <meta:user-defined meta:name="OVERHEIDop.locatietype/OVERHEIDop.gebiedsmarkering">Punt</meta:user-defined>
    <meta:user-defined meta:name="DC.title">Gemeente Tytsjerksteradiel - verleende omgevingsvergunning - buitenplanse omgevingsplanactiviteit, BOPA het bouwen van 16 woningen , Wylgenhôf 12 t/m 26 en 45 t/m 59, Hurdegaryp</meta:user-defined>
    <meta:user-defined meta:name="DCTERMS.W3CDTF/DCTERMS.available">2025-11-06</meta:user-defined>
    <meta:user-defined meta:name="DCTERMS.W3CDTF/OVERHEIDop.jaargang">2025</meta:user-defined>
    <meta:user-defined meta:name="OVERHEIDop.publicationIssue">480485</meta:user-defined>
    <meta:user-defined meta:name="OVERHEIDop.GmbID/DC.identifier">gmb-2025-480485</meta:user-defined>
    <meta:user-defined meta:name="OVERHEIDop.versieInformatie"/>
  </office:meta>
</office:document-meta>
</file>