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anners van vrijdag 21 november tot en met 5 december 2025 aan Burgemeester Verheugtstraat 67, Burgemeester Berkhouthof 7 en Geldropseweg 1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urgemeester Verheugtstraat 67 (achterzijde Geldropseweg), Burgemeester Berkhouthof 7 (achterzijde Santheuvel-Oost) en Geldropseweg 1 (Elderse Molen, voorzijde) in Mierlo.</text:p>
            <text:p text:style-name="common-al">Verzenddatum besluit : 27 oktober 2025</text:p>
            <text:p text:style-name="common-al">Omschrijving : Plaatsen van banners van vrijdag 21 november 2025 t/m 5 december 2025.</text:p>
            <text:p text:style-name="common-al">Zaaknummer : 27960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048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960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banners van vrijdag 21 november tot en met 5 december 2025 aan Burgemeester Verheugtstraat 67, Burgemeester Berkhouthof 7 en Geldropseweg 1 te Mier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83</meta:user-defined>
    <meta:user-defined meta:name="OVERHEIDop.GmbID/DC.identifier">gmb-2025-480483</meta:user-defined>
    <meta:user-defined meta:name="OVERHEIDop.versieInformatie"/>
  </office:meta>
</office:document-meta>
</file>