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Twijver 24 te Venhuizen (gedeeltelijk intrekken omgevingsvergunning milieu voor een tankstation met LP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Drechterland een omgevingsvergunning verleend aan OK Oliecentrale B.V. </text:p>
            <text:p text:style-name="common-al">Het gaat over het (gedeeltelijk) intrekken per 31 januari 2026 van een omgevingsvergunning milieu voor de opslag en aflevering van LPG op de locatie aan Twijver 24 in Venhuizen. </text:p>
            <text:p text:style-name="common-al">Het besluit heeft het kenmerk OMG-063975/DMS513480.</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 documenten zijn ook op afspraak te bekijken bij de gemeente Drechterland.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het college van burgemeester en wethouders van gemeente Drechterland (gemeente Drechterland, postbus 20, 1610 AA Bovenkarspel).</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text:p>
            <text:p text:style-name="common-al">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3975/DMS513480)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8048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8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8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3975/DMS513480</meta:user-defined>
    <meta:user-defined meta:name="DCTERMS.abstract">intrekkings besluit omgevingsvergunning</meta:user-defined>
    <dc:language>nl</dc:language>
    <meta:user-defined meta:name="OVERHEIDop.locatietype/OVERHEIDop.gebiedsmarkering">Adres</meta:user-defined>
    <meta:user-defined meta:name="DC.title">Omgevingsvergunning verleend voor Twijver 24 te Venhuizen (gedeeltelijk intrekken omgevingsvergunning milieu voor een tankstation met LPG)</meta:user-defined>
    <meta:user-defined meta:name="DCTERMS.W3CDTF/DCTERMS.available">2025-11-06</meta:user-defined>
    <meta:user-defined meta:name="DCTERMS.W3CDTF/OVERHEIDop.jaargang">2025</meta:user-defined>
    <meta:user-defined meta:name="OVERHEIDop.externeBijlage">besluit intrekking |exb-2025-39833</meta:user-defined>
    <meta:user-defined meta:name="OVERHEIDop.publicationIssue">480482</meta:user-defined>
    <meta:user-defined meta:name="OVERHEIDop.GmbID/DC.identifier">gmb-2025-480482</meta:user-defined>
    <meta:user-defined meta:name="OVERHEIDop.versieInformatie"/>
  </office:meta>
</office:document-meta>
</file>