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kerstbomen op 29 en 30 november en 5, 6, 7, 12 en 13 december 2025 aan Brink en Beneden Beekloop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rink/Beneden Beekloop in Geldrop</text:p>
            <text:p text:style-name="common-al">Verzenddatum besluit : 27 oktober 2025</text:p>
            <text:p text:style-name="common-al">Omschrijving : Standplaats voor de verkoop van kerstbomen op - 29 november 2025 - 30 november 2025 - 5 december 2025 - 6 december 2025 - 7 december 2025 - 12 december 2025 - 13 december 2025.</text:p>
            <text:p text:style-name="common-al">Zaaknummer : 28110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04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10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standplaats voor de verkoop van kerstbomen op 29 en 30 november en 5, 6, 7, 12 en 13 december 2025 aan Brink en Beneden Beekloop te Geldr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81</meta:user-defined>
    <meta:user-defined meta:name="OVERHEIDop.GmbID/DC.identifier">gmb-2025-480481</meta:user-defined>
    <meta:user-defined meta:name="OVERHEIDop.versieInformatie"/>
  </office:meta>
</office:document-meta>
</file>