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een boom - Weerselosestraat t.h.v. huisnummer 295</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een omgevingsvergunning voor het kappen van een boom op locatie Weerselosestraat t.h.v. huisnummer 295 te Borne op locatie. De aanvraag is geregistreerd onder zaaknummer Z2025-0000050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04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7</meta:user-defined>
    <meta:user-defined meta:name="DCTERMS.abstract">Betreft: Aanvraag op locatie Weerselosestraat 29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kappen van een boom - Weerselosestraat t.h.v. huisnummer 295</meta:user-defined>
    <meta:user-defined meta:name="DCTERMS.W3CDTF/DCTERMS.available">2025-11-12</meta:user-defined>
    <meta:user-defined meta:name="DCTERMS.W3CDTF/OVERHEIDop.jaargang">2025</meta:user-defined>
    <meta:user-defined meta:name="OVERHEIDop.publicationIssue">480480</meta:user-defined>
    <meta:user-defined meta:name="OVERHEIDop.GmbID/DC.identifier">gmb-2025-480480</meta:user-defined>
    <meta:user-defined meta:name="OVERHEIDop.versieInformatie"/>
  </office:meta>
</office:document-meta>
</file>