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0e Vaststelling Thoornse Marktprijs der Rog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kendmaking </text:span>
          </text:p>
            <text:p text:style-name="al">Burgemeester en wethouders van Breda hebben in januari 2025 de Thoornse Marktprijs der Rogge over 2024 vastgesteld op <text:span text:style-name="nadrukvet">€ </text:span><text:span text:style-name="nadrukvet">15,41</text:span> per Oude Bredase Veertel. </text:p>
            <text:p text:style-name="al">Deze prijs is gebaseerd op de gemiddelde prijs van rogge op de twee dinsdagen vóór en de eerste dinsdag ná Sint Lucia (13 december).</text:p>
            <text:p text:style-name="al"/>
            <text:p text:style-name="al">
            <text:span text:style-name="nadrukvet">Inwerkingtreding </text:span>
          </text:p>
            <text:p text:style-name="al">De Thoornse Marktprijs der Rogge over 2024 wordt van kracht met ingang van de dag na deze bekendmaking. </text:p>
            <text:p text:style-name="al"/>
            <text:p text:style-name="al">
            <text:span text:style-name="nadrukvet">Rechtsmiddelen </text:span>
          </text:p>
            <text:p text:style-name="al">Tegen vaststelling van de Thoornse Marktprijs der Rogge 2024 is geen bezwaar of beroep mogelijk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4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490e Vaststelling Thoornse Marktprijs der Rogg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048</meta:user-defined>
    <meta:user-defined meta:name="OVERHEIDop.GmbID/DC.identifier">gmb-2025-48048</meta:user-defined>
    <meta:user-defined meta:name="OVERHEIDop.versieInformatie"/>
  </office:meta>
</office:document-meta>
</file>