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walnotenboom, Woelwijk 4, T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walnotenboom, Woelwijk 4, Tytsjerk</text:p>
            <text:p text:style-name="common-al">Zaaknummer: TZ2025-002271</text:p>
            <text:p text:style-name="common-al">Zaakadres: Woelwijk 4, Tytsjerk</text:p>
            <text:p text:style-name="common-al">Omschrijving:  het kappen van een walnotenboom</text:p>
            <text:p text:style-name="common-al">Datum ontvangst: 01-10-2025</text:p>
            <text:p text:style-name="common-al">Datum bekendmaking: 05-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047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7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7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2271</meta:user-defined>
    <meta:user-defined meta:name="DCTERMS.abstract"> het kappen van een walnotenboom</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een walnotenboom, Woelwijk 4, Tytsjerk</meta:user-defined>
    <meta:user-defined meta:name="DCTERMS.W3CDTF/DCTERMS.available">2025-11-06</meta:user-defined>
    <meta:user-defined meta:name="DCTERMS.W3CDTF/OVERHEIDop.jaargang">2025</meta:user-defined>
    <meta:user-defined meta:name="OVERHEIDop.publicationIssue">480479</meta:user-defined>
    <meta:user-defined meta:name="OVERHEIDop.GmbID/DC.identifier">gmb-2025-480479</meta:user-defined>
    <meta:user-defined meta:name="OVERHEIDop.versieInformatie"/>
  </office:meta>
</office:document-meta>
</file>