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trokken aanvraag omgevingsvergunning van Kerkweg Anna Paulowna (Z-573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beltracé Kruisweg - Kerkweg, Helix Kruisweg Anna Paulowna </text:p>
            <text:p text:style-name="common-al">
            <text:span text:style-name="nadrukvet"> Locatie:</text:span> Kerkweg, 1766 JD Anna Paulowna</text:p>
            <text:p text:style-name="common-al">
            <text:span text:style-name="nadrukvet">Datum ingetrokken aanvraag:</text:span> 30 oktober 2025 </text:p>
            <text:p text:style-name="last-al">
            <text:span text:style-name="nadrukvet">Zaaknummer: </text:span>Z-57395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04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3959 </meta:user-defined>
    <meta:user-defined meta:name="DCTERMS.abstract">het realiseren van een kabeltracé Kruisweg - Kerkweg, Helix Kruisweg Anna Paulowna </meta:user-defined>
    <dc:language>nl</dc:language>
    <meta:user-defined meta:name="OVERHEIDop.locatietype/OVERHEIDop.gebiedsmarkering">Weg</meta:user-defined>
    <meta:user-defined meta:name="DC.title">Gemeente Hollands Kroon - 2025 week 44 ingetrokken aanvraag omgevingsvergunning van Kerkweg Anna Paulowna (Z-573959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78</meta:user-defined>
    <meta:user-defined meta:name="OVERHEIDop.GmbID/DC.identifier">gmb-2025-480478</meta:user-defined>
    <meta:user-defined meta:name="OVERHEIDop.versieInformatie"/>
  </office:meta>
</office:document-meta>
</file>