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den, Gysbert Japiksstrjitte 9, G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den, Gysbert Japiksstrjitte 9, Gytsjerk</text:p>
            <text:p text:style-name="common-al">Zaaknummer: TZ2025-002321</text:p>
            <text:p text:style-name="common-al">Zaakadres: Gysbert Japiksstrjitte 9, Gytsjerk</text:p>
            <text:p text:style-name="common-al">Omschrijving:  het kappen van een den</text:p>
            <text:p text:style-name="common-al">Datum ontvangst: 06-10-2025</text:p>
            <text:p text:style-name="common-al">Datum bekendmaking: 05-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321</meta:user-defined>
    <meta:user-defined meta:name="DCTERMS.abstract"> het kappen van een d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den, Gysbert Japiksstrjitte 9, Gytsjerk</meta:user-defined>
    <meta:user-defined meta:name="DCTERMS.W3CDTF/DCTERMS.available">2025-11-06</meta:user-defined>
    <meta:user-defined meta:name="DCTERMS.W3CDTF/OVERHEIDop.jaargang">2025</meta:user-defined>
    <meta:user-defined meta:name="OVERHEIDop.publicationIssue">480476</meta:user-defined>
    <meta:user-defined meta:name="OVERHEIDop.GmbID/DC.identifier">gmb-2025-480476</meta:user-defined>
    <meta:user-defined meta:name="OVERHEIDop.versieInformatie"/>
  </office:meta>
</office:document-meta>
</file>