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eester Bouhuijstunnel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lichtkunstwerk ter ere van 750 jarig bestaan Amsterdam in de Meester Bouhuijstunnel</text:p>
            <text:p text:style-name="common-al">Besluit: verleend</text:p>
            <text:p text:style-name="common-al">Besluit verzonden op: 03-11-2025</text:p>
            <text:p text:style-name="common-al">Zaakadres: Meester Bouhuijstunnel Weesp</text:p>
            <text:p text:style-name="common-al">Zaaknummer: Z2025-029312</text:p>
            <text:p text:style-name="common-al">DSO-nummer: 202507070164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29312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46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46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46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29312</meta:user-defined>
    <meta:user-defined meta:name="DCTERMS.abstract">plaatsen van een lichtkunstwerk ter ere van 750 jarig bestaan Amsterdam in de Meester Bouhuijstunn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Meester Bouhuijstunnel Weesp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468</meta:user-defined>
    <meta:user-defined meta:name="OVERHEIDop.GmbID/DC.identifier">gmb-2025-480468</meta:user-defined>
    <meta:user-defined meta:name="OVERHEIDop.versieInformatie"/>
  </office:meta>
</office:document-meta>
</file>