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koop van Vietnamese snacks aan Piet van Thielplein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list text:style-name="id1-3-2-1-1-2">
              <text:list-item text:style-override="id1-3-2-1-1-2-1">
                <text:number>-</text:number>
                <text:p text:style-name="al">de verkoop van vietnamese snacks op het Piet van Thielplein in Beek en Donk in 2026. De standplaats mag worden ingenomen op dinsdag tussen 7.00 – 22.00 uur. Verzonden op 28 oktober 2025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het college van burgemeester en wethouders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common-al">U betaalt zelf de kosten van een voorlopige voorziening. Als u gelijk krijgt van de rechter dan krijgt u vaak (een deel van) de kosten vergoed. 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8046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6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6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Econom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stemming voor de verkoop van Vietnamese snacks aan Piet van Thielplein te Beek en Don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67</meta:user-defined>
    <meta:user-defined meta:name="OVERHEIDop.GmbID/DC.identifier">gmb-2025-480467</meta:user-defined>
    <meta:user-defined meta:name="OVERHEIDop.versieInformatie"/>
  </office:meta>
</office:document-meta>
</file>