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ollecte door middel van de verkoop van kerstkaarten op zaterdag 8 november 2025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Geldrop</text:p>
            <text:p text:style-name="common-al">Verzenddatum besluit : 27 oktober 2025</text:p>
            <text:p text:style-name="common-al">Omschrijving : Collecte door middel van de verkoop van kerstkaarten op zaterdag 8 november 2025.</text:p>
            <text:p text:style-name="common-al">Zaaknummer : 281173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8046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6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6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811732</meta:user-defined>
    <dc:language>nl</dc:language>
    <meta:user-defined meta:name="OVERHEIDop.locatietype/OVERHEIDop.gebiedsmarkering">Woonplaats</meta:user-defined>
    <meta:user-defined meta:name="DC.title">Toestemming voor Collecte door middel van de verkoop van kerstkaarten op zaterdag 8 november 2025 te Geldrop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466</meta:user-defined>
    <meta:user-defined meta:name="OVERHEIDop.GmbID/DC.identifier">gmb-2025-480466</meta:user-defined>
    <meta:user-defined meta:name="OVERHEIDop.versieInformatie"/>
  </office:meta>
</office:document-meta>
</file>