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aanbrengen van handelsreclame, Rijksstraatweg 170 7231AL Warnsveld, Turfstraat 23 7201KE Zutph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GFO_ZAKEN.STARTDAUM:, het aanbrengen van handelsreclame, Rijksstraatweg 170 7231AL Warnsveld, Turfstraat 23 7201KE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8046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6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6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145779</meta:user-defined>
    <meta:user-defined meta:name="DCTERMS.abstract">het aanbrengen van handels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aanbrengen van handelsreclame, Rijksstraatweg 170 7231AL Warnsveld, Turfstraat 23 7201KE Zutphen</meta:user-defined>
    <meta:user-defined meta:name="DCTERMS.W3CDTF/DCTERMS.available">2025-11-06</meta:user-defined>
    <meta:user-defined meta:name="DCTERMS.W3CDTF/OVERHEIDop.jaargang">2025</meta:user-defined>
    <meta:user-defined meta:name="OVERHEIDop.publicationIssue">480463</meta:user-defined>
    <meta:user-defined meta:name="OVERHEIDop.GmbID/DC.identifier">gmb-2025-480463</meta:user-defined>
    <meta:user-defined meta:name="OVERHEIDop.versieInformatie"/>
  </office:meta>
</office:document-meta>
</file>