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Intocht Sinterklaas B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4 november 2025, <text:span text:style-name="nadrukvet">Intocht Sinterklaas Baarle</text:span> op zondag 23 november 2025 van 14.00 uur tot 15.30 uur in Baarle, centrum. (1122267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046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Intocht Sinterklaas Baarl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62</meta:user-defined>
    <meta:user-defined meta:name="OVERHEIDop.GmbID/DC.identifier">gmb-2025-480462</meta:user-defined>
    <meta:user-defined meta:name="OVERHEIDop.versieInformatie"/>
  </office:meta>
</office:document-meta>
</file>