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innenstad van Haarlem (Spaarne, Gedempte oude gracht, Vijfhoek, Grote markt), 0392-2025-0146385, het evenement SantaRun Haarlem, op 19-12-2025 17:00 t/m 22:00, verzonden 04-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46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6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6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46385</meta:user-defined>
    <meta:user-defined meta:name="DCTERMS.abstract">het evenement SantaRun Haarlem</meta:user-defined>
    <dc:language>nl</dc:language>
    <meta:user-defined meta:name="OVERHEIDop.locatietype/OVERHEIDop.gebiedsmarkering">Punt</meta:user-defined>
    <meta:user-defined meta:name="DC.title">Gemeente Haarlem, vergunning verleend, Binnenstad van Haarlem (Spaarne, Gedempte oude gracht, Vijfhoek, Grote markt), 0392-2025-0146385, het evenement SantaRun Haarlem, op 19-12-2025 17:00 t/m 22:00, verzonden 04-11-2025</meta:user-defined>
    <meta:user-defined meta:name="DCTERMS.W3CDTF/DCTERMS.available">2025-11-06</meta:user-defined>
    <meta:user-defined meta:name="DCTERMS.W3CDTF/OVERHEIDop.jaargang">2025</meta:user-defined>
    <meta:user-defined meta:name="OVERHEIDop.publicationIssue">480461</meta:user-defined>
    <meta:user-defined meta:name="OVERHEIDop.GmbID/DC.identifier">gmb-2025-480461</meta:user-defined>
    <meta:user-defined meta:name="OVERHEIDop.versieInformatie"/>
  </office:meta>
</office:document-meta>
</file>