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Intocht Sinterklaas Berlicum 2025’ aan Kerkwijk 6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4 november 2025:</text:p>
            <text:p text:style-name="common-al"/>
            <text:p text:style-name="common-al">De burgemeester van Sint-Michielsgestel maakt bekend dat hij op 4 november 2025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</text:span>
                <text:span text:style-name="nadrukvet">2 november</text:span>
                <text:span text:style-name="nadrukvet"/>
                <text:span text:style-name="nadrukvet">202</text:span>
                <text:span text:style-name="nadrukvet">5 </text:span>
                <text:span text:style-name="nadrukvet">van </text:span>
                <text:span text:style-name="nadrukvet">1</text:span>
                <text:span text:style-name="nadrukvet">7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19</text:span>
                <text:span text:style-name="nadrukvet">.</text:span>
                <text:span text:style-name="nadrukvet">3</text:span>
                <text:span text:style-name="nadrukvet">0 uur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sint-michielsgestel.nl" xlink:type="simple">gemeente@sint-michielsgestel.nl</text:a>, onder vermelding van zaaknummer <text:span text:style-name="nadrukcur">1395764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45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Evenementvergunning ‘Intocht Sinterklaas Berlicum 2025’ aan Kerkwijk 61 te Berlic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59</meta:user-defined>
    <meta:user-defined meta:name="OVERHEIDop.GmbID/DC.identifier">gmb-2025-480459</meta:user-defined>
    <meta:user-defined meta:name="OVERHEIDop.versieInformatie"/>
  </office:meta>
</office:document-meta>
</file>