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koop percelen Schinnen, sectie A, nummer 4763 en 5037, beide gedeeltelijk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able:table-cell table:style-name="entry" table:number-rows-spanned="1" table:number-columns-spanned="1">
                    <text:p text:style-name="table_al">Kern</text:p>
                  </table:table-cell>
                  <table:table-cell table:style-name="entry" table:number-rows-spanned="1" table:number-columns-spanned="1">
                    <text:p text:style-name="table_al">Locatie in de directe nabijheid van</text:p>
                  </table:table-cell>
                  <table:table-cell table:style-name="entry" table:number-rows-spanned="1" table:number-columns-spanned="1">
                    <text:p text:style-name="table_al">Kadastraal nr.</text:p>
                  </table:table-cell>
                  <table:table-cell table:style-name="entry" table:number-rows-spanned="1" table:number-columns-spanned="1">
                    <text:p text:style-name="table_al">Aantal 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uth</text:p>
                  </table:table-cell>
                  <table:table-cell table:style-name="entry" table:number-rows-spanned="1" table:number-columns-spanned="1">
                    <text:p text:style-name="table_al">Martin Luther Kingstraat 2 Puth</text:p>
                  </table:table-cell>
                  <table:table-cell table:style-name="entry" table:number-rows-spanned="1" table:number-columns-spanned="1">
                    <text:p text:style-name="table_al">Schinnen A 4763 gedeeltelijk</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uth</text:p>
                  </table:table-cell>
                  <table:table-cell table:style-name="entry" table:number-rows-spanned="1" table:number-columns-spanned="1">
                    <text:p text:style-name="table_al">Martin Luther Kingstraat 2 Puth</text:p>
                  </table:table-cell>
                  <table:table-cell table:style-name="entry" table:number-rows-spanned="1" table:number-columns-spanned="1">
                    <text:p text:style-name="table_al">Schinnen A 5037 gedeeltelijk</text:p>
                  </table:table-cell>
                  <table:table-cell table:style-name="entry" table:number-rows-spanned="1" table:number-columns-spanned="1">
                    <text:p text:style-name="table_al">10</text:p>
                  </table:table-cell>
                </table:table-row>
              </table:table>
              <text:p text:style-name="table_bottom"/>
            </text:section>
            <text:p text:style-name="common-al">
            <text:span text:style-name="nadrukvet">Voornemen tot enkelvoudige gunning</text:span>
          </text:p>
            <text:p text:style-name="common-al">De gemeente Beekdaelen is voornemens om, in vervolg op de het verzoek van de eigenaar van het direct aangrenzende perceel Schinnen, sectie A, nummer 3911 (hierna; perceel A 3911) de percelen Schinnen, sectie A, nummers 4763 en 5037, beide gedeeltelijk (hierna; percelen A 4763 en 5037) te verkopen aan de hiervoor genoemde eigenaar. De verkoop geschiedt vestiging van een erfdienstbaarheid ten behoeve van de aanwezigheid van leidingwerk, in eigendom van Enexis en WML. De perceelgedeelten zijn al sinds de realisatie van de woning op het perceel A 3911 in gebruik als tuin. Naar oordeel van de gemeente is de eigenaar van perceel A 3911 dan ook de enige gevoeglijke gegadigde die in aanmerking komt voor de aankoop van de percelen A 4763 en 5037, beide gedeeltelijk. </text:p>
            <text:p text:style-name="common-al">
            <text:span text:style-name="nadrukvet">Criteria en motivering</text:span>
          </text:p>
            <text:p text:style-name="common-al">Het verkopen van de percelen Schinnen, A 4763 gedeeltelijk en A 5037 gedeeltelijk aan de eigenaar van perceel A 3911 is feitelijk het juridisch legaliseren van het gebruik van deze perceelgedeelten als tuin. Naar oordeel van de gemeente is de eigenaar van perceel Schinnen A 3911 de enige gevoeglijke gegadigde die in aanmerking komt voor de aankoop van deze perceelgedeelten, temeer omdat:</text:p>
            <text:list text:style-name="id1-3-2-1-1-6">
              <text:list-item text:style-override="id1-3-2-1-1-6-1">
                <text:number>-</text:number>
                <text:p text:style-name="al">De perceelgedeelten feitelijk al sinds de realisatie van de woning op het direct aangrenzende perceel A 3911 in gebruik zijn als tuin; </text:p>
              </text:list-item>
              <text:list-item text:style-override="id1-3-2-1-1-6-2">
                <text:number>-</text:number>
                <text:p text:style-name="al">De perceelgedeelten weliswaar onderdeel van de openbare ruimte zijn maar niet geschikt voor gebruik door andere dan de gemeente en de eigenaar van perceel A 3911 omwille van het simpele feit dat toegankelijkheid door derden een serieuze inbreuk zal zijn op de piracy van de eigenaar van het perceel A 3911. </text:p>
              </text:list-item>
            </text:list>
            <text:p text:style-name="common-al">
            <text:span text:style-name="nadrukcur">Landschappelijke inpassing</text:span>
          </text:p>
            <text:p text:style-name="common-al">Het gebruik door de eigenaar van de perceelgedeelten A 4397 en 5037 past in de bestemming van de locatie, namelijk enkelbestemming Wonen conform het vigerende bestemmingsplan kern Schinnen de dato 14 maart 2013. (Bron: RuimtelijkePlannen.nl)</text:p>
            <text:p text:style-name="common-al">
            <text:span text:style-name="nadrukcur">Lokaal belang</text:span>
          </text:p>
            <text:p text:style-name="common-al">De locatie is niet geschikt voor gebruik door andere dan de gemeente en de eigenaar van perceel A 3911 omwille van het simpele feit dat toegankelijkheid door derden een serieuze inbreuk zal zijn op de piracy van de eigenaar van het perceel A 3911. </text:p>
            <text:p text:style-name="common-al">
            <text:span text:style-name="nadrukcur">Algemeen belang</text:span>
          </text:p>
            <text:p text:style-name="common-al">De gemeente hecht waarde aan het behoud van haar eigendommen en ondersteunt daarbij burgerparticipatie. In dit specifieke geval bestaat de burgerparticipatie uit het behoud en beheer van de perceelgedeelten. Het perceel blijft te allen tijde toegankelijk voor de gemeente, Enexis en WML om werkzaamheden tot het behoud, onderhoud, herstel en vervanging van het aanwezige leidingwerk uit te kunnen voeren. </text:p>
            <text:p text:style-name="common-al">
            <text:span text:style-name="nadrukvet">Reactietermijn </text:span>
          </text:p>
            <text:p text:style-name="common-al">Indien u zich niet kunt verenigen met dit voornemen, dan dient u dit uiterlijk 2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045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5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5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erkoop percelen Schinnen, sectie A, nummer 4763 en 5037, beide gedeeltelijk</meta:user-defined>
    <meta:user-defined meta:name="DCTERMS.W3CDTF/DCTERMS.available">2025-11-07</meta:user-defined>
    <meta:user-defined meta:name="DCTERMS.W3CDTF/OVERHEIDop.jaargang">2025</meta:user-defined>
    <meta:user-defined meta:name="OVERHEIDop.publicationIssue">480456</meta:user-defined>
    <meta:user-defined meta:name="OVERHEIDop.GmbID/DC.identifier">gmb-2025-480456</meta:user-defined>
    <meta:user-defined meta:name="OVERHEIDop.versieInformatie"/>
  </office:meta>
</office:document-meta>
</file>