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Ontwerp TAM-Omgevingsplan ‘Hoofdstuk 22ah Lanterdweg 1a Kessel’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Peel en Maas maken, gelet op artikel 16.30 van de Omgevingswet en artikel 10.3c van het Omgevingsbesluit, bekend dat het ontwerp van het TAM-omgevingsplan ‘hoofdstuk 22ah Lanterdweg 1a Kessel’ ter inzage ligt met ingang van 7 november 2025.</text:p>
            <text:p text:style-name="common-al">
            <text:span text:style-name="nadrukvet">Inhoud</text:span>
            <text:span text:style-name="nadrukvet"> TAM-Omgevingsplan </text:span>
          </text:p>
            <text:p text:style-name="common-al">Het TAM-Omgevingsplan voorziet in een juridisch-planologische regeling voor het afsplitsen van de bedrijfswoning aan de Lanterdweg 1a in Kessel. Tot op heden hoort de bedrijfswoning planologisch bij de  horecagelegenheid aan de Rijksweg 5 in Kessel. Na afsplitsing zal er sprake zijn van een reguliere burgerwoning aan de Lanterdweg 1a. </text:p>
            <text:p text:style-name="common-al">
            <text:span text:style-name="nadrukvet">Termijn van inzage</text:span>
            <text:span text:style-name="nadrukvet"/>
          </text:p>
            <text:p text:style-name="common-al">Het ontwerp TAM-omgevingsplan en de bijbehorende stukken liggen met ingang van 7 november 2025. gedurende 6 weken ter inzage.</text:p>
            <text:p text:style-name="common-al">
            <text:span text:style-name="nadrukvet">Inzien </text:span>
            <text:span text:style-name="nadrukvet">TAM-Omgevingsplan </text:span>
          </text:p>
            <text:p text:style-name="common-al">Het ontwerp TAM-omgevingsplan en de onderliggende stukken zijn als volgt raadpleegbaar:</text:p>
            <text:list text:style-name="id1-3-2-1-1-8">
              <text:list-item text:style-override="id1-3-2-1-1-8-1">
                <text:number>•</text:number>
                <text:p text:style-name="al">Op de website <text:a xlink:href="https://omgevingswet.overheid.nl/regels-op-de-kaart" xlink:type="simple">https://omgevingswet.overheid.nl/regels-op-de-kaart</text:a>  via het IDN-nummer: NL.IMRO.1894.TAMOPH22ah-ON01;</text:p>
              </text:list-item>
              <text:list-item text:style-override="id1-3-2-1-1-8-2">
                <text:number>•</text:number>
                <text:p text:style-name="al">Op de gemeentelijke website <text:a xlink:href="http://www.peelenmaas.nl/" xlink:type="simple">www.peelenmaas.nl</text:a> ;</text:p>
              </text:list-item>
              <text:list-item text:style-override="id1-3-2-1-1-8-3">
                <text:number>•</text:number>
                <text:p text:style-name="al">Op verzoek op papier in te zien bij de publieksbalie van het Huis van de Gemeente.</text:p>
              </text:list-item>
            </text:list>
            <text:p text:style-name="common-al">
            <text:span text:style-name="nadrukvet">Indienen zienswijzen</text:span>
            <text:span text:style-name="nadrukvet"> tegen het </text:span>
            <text:span text:style-name="nadrukvet">TAM-Omgevingsplan </text:span>
          </text:p>
            <text:p text:style-name="common-al">Tijdens de eerder genoemde termijn kan iedereen een schriftelijke zienswijze indienen tegen het ontwerp TAM-Omgevingsplan bij de raad van de gemeente van Peel en Maas, postbus 7088, 5980 AB Panningen. Voor het indienen van een mondelinge zienswijze maakt u een afspraak met Donny Hegger. </text:p>
            <text:p text:style-name="common-al">
            <text:span text:style-name="nadrukvet">Vragen</text:span>
          </text:p>
            <text:p text:style-name="common-al">Voor meer informatie neemt u contact op met Donny Hegger of een van de andere medewerkers van Team Omgevingsontwikkeling via telefoonnummer 077 306 66 6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480455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5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Peel en Maas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94.TAMOPH22ah-ON01</meta:user-defined>
    <meta:user-defined meta:name="OVERHEIDop.Plansoort/OVERHEIDop.plansoort">bestemmings- of omgevingsplan</meta:user-defined>
    <meta:user-defined meta:name="OVERHEIDop.referentienummer">NL.IMRO.1894.TAMOPH22ah-ON01</meta:user-defined>
    <dc:language>nl</dc:language>
    <meta:user-defined meta:name="OVERHEIDop.locatietype/OVERHEIDop.gebiedsmarkering">Adres</meta:user-defined>
    <meta:user-defined meta:name="DC.title">Ontwerp TAM-Omgevingsplan ‘Hoofdstuk 22ah Lanterdweg 1a Kessel’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55</meta:user-defined>
    <meta:user-defined meta:name="OVERHEIDop.GmbID/DC.identifier">gmb-2025-480455</meta:user-defined>
    <meta:user-defined meta:name="OVERHEIDop.versieInformatie"/>
  </office:meta>
</office:document-meta>
</file>