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Oosterzijde 10, 2543 VW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kappen van 1 Iep (stamomtrek 88 cm), staande in de gemeenschappelijke tuin ter hoogte van het perceel Oosterzijde 10</text:p>
            <text:p text:style-name="common-al"/>
            <text:p text:style-name="common-al">Ons kenmerk: VTH2025-39342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Escamp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Oosterzijde 10, 2543 VW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04-11-2025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480453</text:span><text:line-break/><text:date style:data-style-name="dag" text:fixed="true" text:date-value="2025-11-06"/><text:line-break/><text:date style:data-style-name="jaar" text:fixed="true" text:date-value="2025-1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0453</text:span><text:date style:data-style-name="nicedate" text:fixed="true" text:date-value="2025-1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0453</text:span><text:date style:data-style-name="nicedate" text:fixed="true" text:date-value="2025-1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VTH2025-39342</meta:user-defined>
    <meta:user-defined meta:name="DCTERMS.abstract">het kappen van 1 Iep (stamomtrek 88 cm), staande in de gemeenschappelijke tuin ter hoogte van het perceel Oosterzijde 10</meta:user-defined>
    <dc:language>nl</dc:language>
    <meta:user-defined meta:name="OVERHEIDop.locatietype/OVERHEIDop.gebiedsmarkering">Punt</meta:user-defined>
    <meta:user-defined meta:name="DC.title">Omgevingsvergunning - Aangevraagd, Oosterzijde 10, 2543 VW 's-Gravenhage</meta:user-defined>
    <meta:user-defined meta:name="DCTERMS.W3CDTF/DCTERMS.available">2025-11-06</meta:user-defined>
    <meta:user-defined meta:name="DCTERMS.W3CDTF/OVERHEIDop.jaargang">2025</meta:user-defined>
    <meta:user-defined meta:name="OVERHEIDop.publicationIssue">480453</meta:user-defined>
    <meta:user-defined meta:name="OVERHEIDop.GmbID/DC.identifier">gmb-2025-480453</meta:user-defined>
    <meta:user-defined meta:name="OVERHEIDop.versieInformatie"/>
  </office:meta>
</office:document-meta>
</file>