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Gastelseweg 38, 4702 TB Roosendaal, Gastelseweg 36 a, 4702 TB Roosendaal, Gastelseweg 36, 4702 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38, 4702 TB Roosendaal, Gastelseweg 36 a, 4702 TB Roosendaal, Gastelseweg 36, 4702 TB Roosendaal</text:p>
            <text:p text:style-name="common-al">
            
          </text:p>
            <text:p text:style-name="common-al">
            <text:span text:style-name="nadrukvet">Omschrijving:</text:span>het veranderen / verbouwen van 2 woningen tot 4 woningen </text:p>
            <text:p text:style-name="common-al">
            
          </text:p>
            <text:p text:style-name="common-al">
            <text:span text:style-name="nadrukvet">Registratienummer:</text:span>2025OPA045661</text:p>
            <text:p text:style-name="common-al">
            
          </text:p>
            <text:p text:style-name="common-al">
            <text:span text:style-name="nadrukvet">Datum aanvraag:</text:span>2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04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61</meta:user-defined>
    <meta:user-defined meta:name="DCTERMS.abstract">het veranderen / verbouwen van 2 woningen to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 op de locatie Gastelseweg 38, 4702 TB Roosendaal, Gastelseweg 36 a, 4702 TB Roosendaal, Gastelseweg 36, 4702 TB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449</meta:user-defined>
    <meta:user-defined meta:name="OVERHEIDop.GmbID/DC.identifier">gmb-2025-480449</meta:user-defined>
    <meta:user-defined meta:name="OVERHEIDop.versieInformatie"/>
  </office:meta>
</office:document-meta>
</file>