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atlasceder, Kloosterlaan 1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atlasceder, Kloosterlaan 16, Burgum</text:p>
            <text:p text:style-name="common-al">Zaaknummer: TZ2025-002341</text:p>
            <text:p text:style-name="common-al">Zaakadres: Kloosterlaan 16, Burgum</text:p>
            <text:p text:style-name="common-al">Omschrijving: het kappen van een atlasceder</text:p>
            <text:p text:style-name="common-al">Datum ontvangst: 08-10-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341</meta:user-defined>
    <meta:user-defined meta:name="DCTERMS.abstract">het kappen van een atlascede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atlasceder, Kloosterlaan 16, Burgum</meta:user-defined>
    <meta:user-defined meta:name="DCTERMS.W3CDTF/DCTERMS.available">2025-11-06</meta:user-defined>
    <meta:user-defined meta:name="DCTERMS.W3CDTF/OVERHEIDop.jaargang">2025</meta:user-defined>
    <meta:user-defined meta:name="OVERHEIDop.publicationIssue">480444</meta:user-defined>
    <meta:user-defined meta:name="OVERHEIDop.GmbID/DC.identifier">gmb-2025-480444</meta:user-defined>
    <meta:user-defined meta:name="OVERHEIDop.versieInformatie"/>
  </office:meta>
</office:document-meta>
</file>