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het volgende perceel grond te verkopen:</text:p>
            <text:list text:style-name="id1-3-2-1-1-3">
              <text:list-item text:style-override="id1-3-2-1-1-3-1">
                <text:number>•</text:number>
                <text:p text:style-name="al">Perceel agrarische grond gelegen aan Wittedijk, Deurne. De voorgenomen koopovereenkomst betreft het perceel kadastraal bekend bij de gemeente Deurne, sectie H, nummer 8269 groot 01.03.71 ha.</text:p>
              </text:list-item>
            </text:list>
            <text:p text:style-name="common-al">
            <text:span text:style-name="nadrukvet">Voornemen tot aangaan koopovereenkomst</text:span>
          </text:p>
            <text:p text:style-name="common-al">De gemeente heeft het voornemen om het perceel te verkopen aan de vennootschap onder firma Louwers Melkveebedrijf V.O.F. en haar vennoten. De reden dat de gemeente dit perceel aan deze koper wil verkopen, is dat het met deze verkoop mogelijk wordt gemaakt dat aan de Milhezerweg in Deurne 24 woningen kunnen worden gebouwd, waar een grote behoefte aan bestaat. De beoogd koper zal zich in het kader van de beoogde verkoop namelijk verbinden om de beroepsprocedure die hij bij de Raad van State aanhangig heeft gemaakt tegen het bestemmingsplan dat de betreffende woningen mogelijk maakt, in te trekken. Er zijn geen andere partijen die dat kunnen bewerkstelligen. Daarom is de beoogd koper de enige serieuze gegadigde voor het perceel.</text:p>
            <text:p text:style-name="common-al">
            <text:span text:style-name="nadrukvet">Vervaltermijn</text:span>
          </text:p>
            <text:p text:style-name="last-al">Bent u het niet eens met bovenstaand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e koper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4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emeentegrond</meta:user-defined>
    <meta:user-defined meta:name="DCTERMS.W3CDTF/DCTERMS.available">2025-11-06</meta:user-defined>
    <meta:user-defined meta:name="DCTERMS.W3CDTF/OVERHEIDop.jaargang">2025</meta:user-defined>
    <meta:user-defined meta:name="OVERHEIDop.publicationIssue">480443</meta:user-defined>
    <meta:user-defined meta:name="OVERHEIDop.GmbID/DC.identifier">gmb-2025-480443</meta:user-defined>
    <meta:user-defined meta:name="OVERHEIDop.versieInformatie"/>
  </office:meta>
</office:document-meta>
</file>