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enbesluit ten behoeve van de oprichting van het openbaar lichaam Jeugdregio Een 10 voor de Jeug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Geldrop-Mierlo;</text:p>
            <text:p text:style-name="common-al">Gelet op afdeling 10.1.1. van de Algemene wet bestuursrecht:</text:p>
            <text:p text:style-name="common-al">b e s l u i t e n:</text:p>
            <text:p text:style-name="last-al"/>
            <text:list text:style-name="id1-3-2-1-1-5">
              <text:list-item text:style-override="id1-3-2-1-1-5-1">
                <text:number>1.</text:number>
                <text:p text:style-name="al">De wethouder sociaal domein van de gemeente Helmond, de heer T. Tuerlings, als beoogd voorzitter van het openbaar lichaam in oprichting Jeugdregio Een 10 voor de Jeugd te mandateren, machtiging en volmacht te verlenen om alle besluiten te nemen, te ondertekenen en privaatrechtelijke rechtshandelingen en feitelijke handelingen te verrichten die noodzakelijk zijn voor de oprichting van het openbaar lichaam Jeugdregio Een 10 voor de Jeugd én hieraan de instructie te verbinden dat pas besloten kan worden over het aangaan van overeenkomsten met een financiële verplichting als hierover afstemming heeft plaatsgevonden met het Bestuurlijk Regie Team (BRT) van netwerksamenwerking Een 10 voor de Jeugd. </text:p>
              </text:list-item>
              <text:list-item text:style-override="id1-3-2-1-1-5-2">
                <text:number>2.</text:number>
                <text:p text:style-name="al">Dit besluit treedt in werking op de dag na publicatie in het gemeenteblad en eindigt van rechtswege op 31 december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text:span>
            <text:span text:style-name="datum">21 oktober 2025</text:span>
          </text:p>
          </text:section>
          <text:section text:name="ondertekening_id1-3-2-2-2">
            <text:p><text:span text:style-name="functie">Burgemeester en wethouders van de gemeente Geldrop-Mierlo</text:span></text:p>
          </text:section>
          <text:section text:name="ondertekening_id1-3-2-2-3">
            <text:p><text:span text:style-name="functie">N.J.H. Scheltens</text:span></text:p>
            <text:p><text:span text:style-name="functie">Gemeentesecretaris</text:span></text:p>
          </text:section>
          <text:section text:name="ondertekening_id1-3-2-2-4">
            <text:p><text:span text:style-name="functie">J.C.J. van Bree</text:span></text:p>
            <text:p><text:span text:style-name="functie">Burgemeester</text:span></text:p>
          </text:section>
          <text:section text:name="ondertekening_id1-3-2-2-5">
            <text:p><text:span text:style-name="functie">De burgemeester van de gemeente Geldrop-Mierlo</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044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4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Mandaat-, volmacht- en machtigingenbesluit ten behoeve van de oprichting van het openbaar lichaam Jeugdregio Een 10 voor de Jeugd</meta:user-defined>
    <meta:user-defined meta:name="DCTERMS.W3CDTF/DCTERMS.available">2025-11-10</meta:user-defined>
    <meta:user-defined meta:name="DCTERMS.W3CDTF/OVERHEIDop.jaargang">2025</meta:user-defined>
    <meta:user-defined meta:name="OVERHEIDop.publicationIssue">480441</meta:user-defined>
    <meta:user-defined meta:name="OVERHEIDop.GmbID/DC.identifier">gmb-2025-480441</meta:user-defined>
    <meta:user-defined meta:name="OVERHEIDop.versieInformatie"/>
  </office:meta>
</office:document-meta>
</file>