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nieuwe schuren en het gebruiken van de tuin bij de woningen, Diepenveenseweg 78 en 80 7413AS Deventer, [] Deventer B 6076 , [DVT00B06075] Deventer B 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4 november 2025</text:span>
          </text:p>
            <text:p text:style-name="common-al">
            <text:span text:style-name="nadrukvet">Locatie:</text:span> Diepenveenseweg 78 en 80 7413AS Deventer, B 6076 [DVT00B06075] Deventer B 6075</text:p>
            <text:p text:style-name="common-al">
            <text:span text:style-name="nadrukvet">Zaakomschrijving:</text:span> het plaatsen van nieuwe schuren en het gebruiken van de tuin bij de woningen</text:p>
            <text:p text:style-name="common-al">
            <text:span text:style-name="nadrukvet">Zaaknummer:</text:span> Z2025-000052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23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4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231</meta:user-defined>
    <meta:user-defined meta:name="DCTERMS.abstract">het plaatsen van nieuwe schuren en het gebruiken van de tuin bij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nieuwe schuren en het gebruiken van de tuin bij de woningen, Diepenveenseweg 78 en 80 7413AS Deventer, [] Deventer B 6076 , [DVT00B06075] Deventer B 607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40</meta:user-defined>
    <meta:user-defined meta:name="OVERHEIDop.GmbID/DC.identifier">gmb-2025-480440</meta:user-defined>
    <meta:user-defined meta:name="OVERHEIDop.versieInformatie"/>
  </office:meta>
</office:document-meta>
</file>