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965, het verbouwen van het pand tot 4 woningen Violierstraat (huisnrs. 206 en 208) en nieuwbouw van 8 woningen Violierstraat (huisnrs. 210 en 212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5 09:1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4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965</meta:user-defined>
    <meta:user-defined meta:name="DCTERMS.abstract">het verbouwen van het pand tot 4 woningen Violierstraat (huisnrs. 206 en 208) en nieuwbouw van 8 woningen Violierstraat (huisnrs. 210 en 212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965, het verbouwen van het pand tot 4 woningen Violierstraat (huisnrs. 206 en 208) en nieuwbouw van 8 woningen Violierstraat (huisnrs. 210 en 212) 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38</meta:user-defined>
    <meta:user-defined meta:name="OVERHEIDop.GmbID/DC.identifier">gmb-2025-480438</meta:user-defined>
    <meta:user-defined meta:name="OVERHEIDop.versieInformatie"/>
  </office:meta>
</office:document-meta>
</file>