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Wijzigingsbesluit 2025-III Subsidieregeling duurzame Amsterdamse vervoersmiddel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duidelijking subsidiabele activiteiten </text:p>
            <text:p text:style-name="al">De Subsidieregeling duurzame Amsterdamse vervoersmiddelen als volgt te wijzigen: </text:p>
            <text:p text:style-name="al"/>
            <text:list text:style-name="id1-3-2-2-1-4">
              <text:list-item text:style-override="id1-3-2-2-1-4-1">
                <text:number>a.</text:number>
                <text:p text:style-name="al">in artikel 3.1 wordt in artikelonderdeel a. na het woord ‘het’ de woorden ‘aangaan van en’ ingevoegd; </text:p>
              </text:list-item>
              <text:list-item text:style-override="id1-3-2-2-1-4-2">
                <text:number>b.</text:number>
                <text:p text:style-name="al">In artikel 3.1 wordt een artikelonderdeel k. toegevoegd dat luidt: </text:p>
                <text:list text:style-name="id1-3-2-2-1-4-2-3">
                  <text:list-item text:style-override="id1-3-2-2-1-4-2-3-1">
                    <text:number>k.</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ilogram; </text:p>
                  </text:list-item>
                </text:list>
              </text:list-item>
              <text:list-item text:style-override="id1-3-2-2-1-4-3">
                <text:number>c.</text:number>
                <text:p text:style-name="al">in artikel 3.5 wordt in de artikelonderdelen a en b het woord ‘vervoersmiddel’ vervangen door het woord ‘bestelauto’; </text:p>
              </text:list-item>
              <text:list-item text:style-override="id1-3-2-2-1-4-4">
                <text:number>d.</text:number>
                <text:p text:style-name="al">in artikel 3.7 worden in artikelonderdeel b de woorden ‘het fossiel aangedreven vervoersmiddel’ vervangen door de woorden ‘de fossiel aangedreven bestelauto’;</text:p>
              </text:list-item>
              <text:list-item text:style-override="id1-3-2-2-1-4-5">
                <text:number>e.</text:number>
                <text:p text:style-name="al">in artikel 3.8 worden de woorden ‘eerste lid’ vervangen door de woorden ‘tweede lid onder a’; </text:p>
              </text:list-item>
            </text:list>
          </text:section>
          <text:section text:name="artikel_id1-3-2-2-2" text:style-name="artikel">
            <text:p text:style-name="artikel_kop_titel"><text:span text:style-name="artikel_kop_label">Artikel</text:span> <text:span text:style-name="artikel_kop_nr">II</text:span>  Aanpassen toelichting</text:p>
            <text:list text:style-name="id1-3-2-2-2-2">
              <text:list-item text:style-override="id1-3-2-2-2-2-1">
                <text:number>a.</text:number>
                <text:p text:style-name="al">in de algemene toelichting van de Subsidieregeling duurzame Amsterdamse vervoersmiddelen wordt de paragraaf ‘Taxi's en bedrijfsvoertuigen’ verwijderd.</text:p>
              </text:list-item>
              <text:list-item text:style-override="id1-3-2-2-2-2-2">
                <text:number>b.</text:number>
                <text:p text:style-name="al">in de artikelsgewijze toelichting bij artikel 3.1 worden de woorden ‘In de definities is opgenomen dat de uitstootvrije autobus, bestelauto, vrachtauto, taxi, taxibus, plug-in hybride vrachtauto of autobus een equivalent moet zijn van een ‘conventioneel' voertuig. De reden hiervoor is dat de gemeente wil dat wordt aangetoond dat de voertuigen ingezet worden als een volwaardig alternatief. Uit het kentekenbewijs moet blijken dat dezelfde eisen worden gesteld aan het voertuig waarvoor subsidie wordt aangevraagd als aan een ‘conventioneel' voertuig.’ verwijderd; </text:p>
              </text:list-item>
              <text:list-item text:style-override="id1-3-2-2-2-2-3">
                <text:number>c.</text:number>
                <text:p text:style-name="al">in de artikelsgewijze toelichting bij artikel 3.8 worden de woorden ‘of gedeeltelijk’ verwijderd. </text:p>
              </text:list-item>
            </text:list>
          </text:section>
          <text:section text:name="artikel_id1-3-2-2-3" text:style-name="artikel">
            <text:p text:style-name="artikel_kop_titel"><text:span text:style-name="artikel_kop_label">Artikel</text:span> <text:span text:style-name="artikel_kop_nr">III</text:span>  Inwerkingtreding </text:p>
            <text:p text:style-name="al">Deze regeling treedt in werking met ingang van de dag na bekendmaking. </text:p>
          </text:section>
          <text:section text:name="artikel_id1-3-2-2-4" text:style-name="artikel">
            <text:p text:style-name="artikel_kop_titel"><text:span text:style-name="artikel_kop_label">Artikel</text:span> <text:span text:style-name="artikel_kop_nr">IV</text:span>  Citeertitel </text:p>
            <text:p text:style-name="al">Deze regeling wordt aangehaald als Wijzigingsbesluit 2025-III Subsidieregeling Duurzame Amsterdamse voertuigen. </text:p>
          </text:section>
        </text:section>
        <text:section text:name="regeling-sluiting_id1-3-2-3" text:style-name="regeling-sluiting">
          <text:section text:name="ondertekening_id1-3-2-3-1">
            <text:p><text:span text:style-name="functie">Aldus vastgesteld in de vergadering van 14 oktober 2025. </text:span></text:p>
            <text:p><text:span text:style-name="functie"/></text:p>
          </text:section>
          <text:section text:name="ondertekening_id1-3-2-3-2">
            <text:p><text:span text:style-name="functie"/></text:p>
            <text:p><text:span text:style-name="functie">De burgemeester </text:span></text:p>
            <text:p><text:span text:style-name="functie">Femke Halsema </text:span></text:p>
            <text:p><text:span text:style-name="functie"/></text:p>
          </text:section>
          <text:section text:name="ondertekening_id1-3-2-3-3">
            <text:p><text:span text:style-name="functie"/></text:p>
            <text:p><text:span text:style-name="functie">De gemeentesecretaris </text:span></text:p>
            <text:p><text:span text:style-name="functie">Thea de Vrie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Dit wijzigingsbesluit bewerkstelligt enkele wijzigingen van de Subsidieregeling duurzame Amsterdamse vervoersmiddelen. Met de eerste wijziging wordt het begrip “aanschaf” meer in overeenstemming gebracht met de langere doorlooptijd in de praktijk van koop, levering en tenaamstelling van (nieuwe) voertuigen. De tweede wijziging is dat de doelgroep voor de subsidie voor het overstappen naar duurzame, uitstootvrije vervoersmiddelen in de stad wordt verduidelijkt en toegespitst op de vervanging van fossiel aangedreven bestelvoertuigen. De doelgroep wordt nader afgebakend door het Overstappakket uitsluitend beschikbaar te stellen voor ondernemers die op het moment van aanvraag beschikken over een fossiel aangedreven bestelvoertuig, aangezien zij direct worden geraakt door de invoering van de uitstootvrije zone.</text:p>
          <text:p text:style-name="al"> Verder wordt een onjuiste verwijzing naar een weigeringsgrond van artikel 8 van de Algemene Subsidieverordening Amsterdam 2023 (ASA 2023) gecorrigeerd. </text:p>
          <text:p text:style-name="al"/>
          <text:p text:style-name="al">De benodigde wijzigingen hiertoe worden gemaakt en verduidelijkt in artikel I en artikel II.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43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43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eerste lid van de Algemene Subsidieverordening Amsterdam 2023]|[https://lokaleregelgeving.overheid.nl/CVDR699839/2#hoofdstuk_1_artikel_3</meta:user-defined>
    <meta:user-defined meta:name="DCTERMS.alternative">Subsidieregeling duurzame Amsterdamse vervoersmiddelen</meta:user-defined>
    <dc:language>nl</dc:language>
    <meta:user-defined meta:name="OVERHEIDop.locatietype/OVERHEIDop.gebiedsmarkering">Gemeente</meta:user-defined>
    <meta:user-defined meta:name="DC.title">Subsidieregeling duurzame Amsterdamse vervoersmiddelen</meta:user-defined>
    <meta:user-defined meta:name="DCTERMS.W3CDTF/DCTERMS.available">2025-11-06</meta:user-defined>
    <meta:user-defined meta:name="DCTERMS.W3CDTF/OVERHEIDop.jaargang">2025</meta:user-defined>
    <meta:user-defined meta:name="OVERHEIDop.publicationIssue">480437</meta:user-defined>
    <meta:user-defined meta:name="OVERHEIDop.betreftRegeling">CVDR658576_10</meta:user-defined>
    <meta:user-defined meta:name="xs:date/OVERHEIDop.startdatum">2025-11-07</meta:user-defined>
    <meta:user-defined meta:name="OVERHEIDop.GmbID/DC.identifier">gmb-2025-480437</meta:user-defined>
    <meta:user-defined meta:name="OVERHEIDop.versieInformatie"/>
  </office:meta>
</office:document-meta>
</file>