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rode beuk,  Rijksstraatweg 137,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rode beuk,  Rijksstraatweg 137, Hurdegaryp</text:p>
            <text:p text:style-name="common-al">Zaaknummer: TZ2025-002463</text:p>
            <text:p text:style-name="common-al">Zaakadres:  Rijksstraatweg 137, Hurdegaryp</text:p>
            <text:p text:style-name="common-al">Omschrijving: het kappen van een rode beuk</text:p>
            <text:p text:style-name="common-al">Datum ontvangst: 23-10-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463</meta:user-defined>
    <meta:user-defined meta:name="DCTERMS.abstract">het kappen van een rode beuk</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rode beuk,  Rijksstraatweg 137, Hurdegaryp</meta:user-defined>
    <meta:user-defined meta:name="DCTERMS.W3CDTF/DCTERMS.available">2025-11-06</meta:user-defined>
    <meta:user-defined meta:name="DCTERMS.W3CDTF/OVERHEIDop.jaargang">2025</meta:user-defined>
    <meta:user-defined meta:name="OVERHEIDop.publicationIssue">480435</meta:user-defined>
    <meta:user-defined meta:name="OVERHEIDop.GmbID/DC.identifier">gmb-2025-480435</meta:user-defined>
    <meta:user-defined meta:name="OVERHEIDop.versieInformatie"/>
  </office:meta>
</office:document-meta>
</file>