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Mounehoek 16,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4 bomen, Mounehoek 16, Garyp</text:p>
            <text:p text:style-name="common-al">Zaaknummer: TZ2025-002127</text:p>
            <text:p text:style-name="common-al">Zaakadres: Mounehoek 16, Garyp</text:p>
            <text:p text:style-name="common-al">Omschrijving: het kappen van 4 bomen</text:p>
            <text:p text:style-name="common-al">Datum ontvangst: 11-09-2025</text:p>
            <text:p text:style-name="common-al">Datum bekendmaking: 05-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127</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4 bomen, Mounehoek 16, Garyp</meta:user-defined>
    <meta:user-defined meta:name="DCTERMS.W3CDTF/DCTERMS.available">2025-11-06</meta:user-defined>
    <meta:user-defined meta:name="DCTERMS.W3CDTF/OVERHEIDop.jaargang">2025</meta:user-defined>
    <meta:user-defined meta:name="OVERHEIDop.publicationIssue">480430</meta:user-defined>
    <meta:user-defined meta:name="OVERHEIDop.GmbID/DC.identifier">gmb-2025-480430</meta:user-defined>
    <meta:user-defined meta:name="OVERHEIDop.versieInformatie"/>
  </office:meta>
</office:document-meta>
</file>