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anddijk 0 te Julianadorp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0 oktober 2025 namens Gemeente Den Helder een volledige melding ontvangen van een ontwikkeling aan Zanddijk 0 te Julianadorp. Het gaat over tijdelijk uitnemen verontreinigde grond voor aanleg kabeltracé. De melding heeft het kenmerk OMG-067650/Z25-080540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7650/Z25-0805405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042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7650/Z25-0805405</meta:user-defined>
    <dc:language>nl</dc:language>
    <meta:user-defined meta:name="OVERHEIDop.locatietype/OVERHEIDop.gebiedsmarkering">Lijn</meta:user-defined>
    <meta:user-defined meta:name="DC.title">Melding ontvangen voor Zanddijk 0 te Julianadorp (Graven in bodem boven interventiewaarde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26</meta:user-defined>
    <meta:user-defined meta:name="OVERHEIDop.GmbID/DC.identifier">gmb-2025-480426</meta:user-defined>
    <meta:user-defined meta:name="OVERHEIDop.versieInformatie"/>
  </office:meta>
</office:document-meta>
</file>