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70 jarige eik wegens de omvang, grootte en gevaar voor omvallen, Koetlaan 2 2625K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1-2025</text:p>
            <text:p text:style-name="common-al">Koetlaan 2 2625KS Delft |het kappen van een 70 jarige eik wegens de omvang, grootte en gevaar voor omvall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8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4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985</meta:user-defined>
    <meta:user-defined meta:name="DCTERMS.abstract">Kapaanvraag - Koetlaan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70 jarige eik wegens de omvang, grootte en gevaar voor omvallen, Koetlaan 2 2625KS Delft</meta:user-defined>
    <meta:user-defined meta:name="DCTERMS.W3CDTF/DCTERMS.available">2025-11-06</meta:user-defined>
    <meta:user-defined meta:name="DCTERMS.W3CDTF/OVERHEIDop.jaargang">2025</meta:user-defined>
    <meta:user-defined meta:name="OVERHEIDop.publicationIssue">480425</meta:user-defined>
    <meta:user-defined meta:name="OVERHEIDop.GmbID/DC.identifier">gmb-2025-480425</meta:user-defined>
    <meta:user-defined meta:name="OVERHEIDop.versieInformatie"/>
  </office:meta>
</office:document-meta>
</file>