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tershof 553 1104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Besluit: verleend</text:p>
            <text:p text:style-name="common-al">Besluit verzonden op: 31-10-2025</text:p>
            <text:p text:style-name="common-al">Zaakadres: Kantershof 553 1104HE Amsterdam</text:p>
            <text:p text:style-name="common-al">Zaaknummer: Z2025-037988</text:p>
            <text:p text:style-name="common-al">DSO-nummer: 20250908010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798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42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988</meta:user-defined>
    <meta:user-defined meta:name="DCTERMS.abstract">kappen van een boom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ntershof 553 1104HE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20</meta:user-defined>
    <meta:user-defined meta:name="OVERHEIDop.GmbID/DC.identifier">gmb-2025-480420</meta:user-defined>
    <meta:user-defined meta:name="OVERHEIDop.versieInformatie"/>
  </office:meta>
</office:document-meta>
</file>