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sterken van de dakconstructie serre en de dakconstructie dakkapel achtergevel t.b.v. verbeteren geluidsisolatie, Eikenlaan 30 1161TT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-10-2025, het versterken van de dakconstructie serre en de dakconstructie dakkapel achtergevel t.b.v. verbeteren geluidsisolatie, Eikenlaan 30 1161TT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04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89255</meta:user-defined>
    <meta:user-defined meta:name="DCTERMS.abstract">het versterken van de dakconstructie serre en de dakconstructie dakkapel achtergevel t.b.v. verbeteren geluids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sterken van de dakconstructie serre en de dakconstructie dakkapel achtergevel t.b.v. verbeteren geluidsisolatie, Eikenlaan 30 1161TT Zwanen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19</meta:user-defined>
    <meta:user-defined meta:name="OVERHEIDop.GmbID/DC.identifier">gmb-2025-480419</meta:user-defined>
    <meta:user-defined meta:name="OVERHEIDop.versieInformatie"/>
  </office:meta>
</office:document-meta>
</file>