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82052914ia82ca039-ddb9-49ef-9184-29650d8663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Rozengracht 19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Rozengracht 192;</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ozengracht 192 (parkeervaknummers 120300487328 en 12029548732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75471698113206mm"><draw:image xlink:href="Pictures/Afbeelding882052914ia82ca039-ddb9-49ef-9184-29650d86630a.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41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1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1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ozengracht 192 aanleg twee elektrische oplaadvakken - Rozengracht 19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ozengracht 192 aanleg twee elektrische oplaadvakken</meta:user-defined>
    <meta:user-defined meta:name="OVERHEIDop.verkeersbordcode">E8c</meta:user-defined>
    <dc:language>nl</dc:language>
    <meta:user-defined meta:name="OVERHEIDop.locatietype/OVERHEIDop.gebiedsmarkering">Adres</meta:user-defined>
    <meta:user-defined meta:name="DC.title">Amsterdam Centrum, verkeersbesluit Rozengracht 192 aanleg twee elektrische oplaadvakken</meta:user-defined>
    <meta:user-defined meta:name="DCTERMS.W3CDTF/DCTERMS.available">2025-11-07</meta:user-defined>
    <meta:user-defined meta:name="DCTERMS.W3CDTF/OVERHEIDop.jaargang">2025</meta:user-defined>
    <meta:user-defined meta:name="OVERHEIDop.publicationIssue">480415</meta:user-defined>
    <meta:user-defined meta:name="OVERHEIDop.GmbID/DC.identifier">gmb-2025-480415</meta:user-defined>
    <meta:user-defined meta:name="OVERHEIDop.versieInformatie"/>
  </office:meta>
</office:document-meta>
</file>