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formaliseren van de bestaande situatie waar in het pand in totaal 8 huurappartementen zijn gerealiseerd, Kromstraat 29A, 2611E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omstraat 29A, 2611EP Delft |het formaliseren van de bestaande situatie waar in het pand in totaal 8 huurappartementen zijn gerealiseerd, , 04-11-2025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041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1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1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374</meta:user-defined>
    <meta:user-defined meta:name="DCTERMS.abstract">Formaliseren huidige situatie met 8 appartementen Kromstraat 29A-H -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formaliseren van de bestaande situatie waar in het pand in totaal 8 huurappartementen zijn gerealiseerd, Kromstraat 29A, 2611EP Delf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410</meta:user-defined>
    <meta:user-defined meta:name="OVERHEIDop.GmbID/DC.identifier">gmb-2025-480410</meta:user-defined>
    <meta:user-defined meta:name="OVERHEIDop.versieInformatie"/>
  </office:meta>
</office:document-meta>
</file>